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ewa1" svg:font-family="newa1" style:font-pitch="variable" style:font-charset="x-symbol"/>
    <style:font-face style:name="DejaVu Sans" svg:font-family="'DejaVu Sans'"/>
    <style:font-face style:name="Almagest" svg:font-family="Almagest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26.432cm" fo:margin-left="-0.199cm" table:align="left" style:writing-mode="lr-tb"/>
    </style:style>
    <style:style style:name="Таблица1.A" style:family="table-column">
      <style:table-column-properties style:column-width="7.721cm"/>
    </style:style>
    <style:style style:name="Таблица1.B" style:family="table-column">
      <style:table-column-properties style:column-width="9.098cm"/>
    </style:style>
    <style:style style:name="Таблица1.C" style:family="table-column">
      <style:table-column-properties style:column-width="9.6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B" style:family="table-column">
      <style:table-column-properties style:column-width="8.694cm"/>
    </style:style>
    <style:style style:name="Таблица2.C" style:family="table-column">
      <style:table-column-properties style:column-width="8.7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newa1" fo:font-size="9pt" style:font-size-asian="9pt"/>
    </style:style>
    <style:style style:name="P3" style:family="paragraph" style:parent-style-name="Standard">
      <style:paragraph-properties style:snap-to-layout-grid="false"/>
      <style:text-properties style:font-name="newa1" fo:font-size="9pt" style:font-size-asian="9pt"/>
    </style:style>
    <style:style style:name="P4" style:family="paragraph" style:parent-style-name="Standard">
      <style:text-properties style:font-name="newa1" fo:font-size="9pt" fo:background-color="#ffff00" style:font-size-asian="9pt"/>
    </style:style>
    <style:style style:name="P5" style:family="paragraph" style:parent-style-name="Standard">
      <style:text-properties fo:color="#ff0000" style:font-name="newa1" fo:font-size="9pt" style:font-size-asian="9pt"/>
    </style:style>
    <style:style style:name="P6" style:family="paragraph" style:parent-style-name="Standard">
      <style:text-properties fo:color="#ff0000" style:font-name="newa1" fo:font-size="9pt" fo:background-color="#ffff00" style:font-size-asian="9pt"/>
    </style:style>
    <style:style style:name="P7" style:family="paragraph" style:parent-style-name="Standard">
      <style:text-properties fo:color="#ff00ff" style:font-name="newa1" fo:font-size="9pt" style:font-size-asian="9pt"/>
    </style:style>
    <style:style style:name="P8" style:family="paragraph" style:parent-style-name="Standard">
      <style:text-properties fo:color="#000000" style:font-name="newa1" fo:font-size="9pt" style:font-size-asian="9pt"/>
    </style:style>
    <style:style style:name="P9" style:family="paragraph" style:parent-style-name="Standard">
      <style:text-properties fo:color="#000000" style:font-name="newa1" fo:font-size="9pt" fo:background-color="#ffff00" style:font-size-asian="9pt"/>
    </style:style>
    <style:style style:name="P10" style:family="paragraph" style:parent-style-name="Standard">
      <style:text-properties fo:color="#0000ff" style:font-name="newa1" fo:font-size="9pt" style:font-size-asian="9pt"/>
    </style:style>
    <style:style style:name="P11" style:family="paragraph" style:parent-style-name="Standard">
      <style:text-properties fo:color="#0000ff" style:font-name="newa1" fo:font-size="9pt" fo:background-color="#ffff00" style:font-size-asian="9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US" style:font-size-asian="9pt"/>
    </style:style>
    <style:style style:name="T3" style:family="text">
      <style:text-properties style:font-name="newa1"/>
    </style:style>
    <style:style style:name="T4" style:family="text">
      <style:text-properties style:font-name="newa1" fo:font-size="9pt" fo:background-color="#ffff00" style:font-size-asian="9pt"/>
    </style:style>
    <style:style style:name="T5" style:family="text">
      <style:text-properties style:font-name="newa1" fo:font-size="9pt" style:font-size-asian="9pt"/>
    </style:style>
    <style:style style:name="T6" style:family="text">
      <style:text-properties style:font-name="newa1" fo:font-size="9pt" fo:font-weight="bold" style:font-size-asian="9pt" style:font-weight-asian="bold" style:font-weight-complex="bold"/>
    </style:style>
    <style:style style:name="T7" style:family="text">
      <style:text-properties style:font-name="newa1" fo:font-weight="bold" style:font-weight-asian="bold" style:font-weight-complex="bold"/>
    </style:style>
    <style:style style:name="T8" style:family="text">
      <style:text-properties fo:color="#000000" style:font-name="newa1" fo:font-size="9pt" style:font-size-asian="9pt"/>
    </style:style>
    <style:style style:name="T9" style:family="text">
      <style:text-properties fo:color="#000000" style:font-name="newa1" fo:font-weight="bold" style:font-weight-asian="bold" style:font-weight-complex="bold"/>
    </style:style>
    <style:style style:name="T10" style:family="text">
      <style:text-properties fo:color="#ff00ff" style:font-name="newa1" fo:font-size="9pt" style:font-size-asian="9pt"/>
    </style:style>
    <style:style style:name="T11" style:family="text">
      <style:text-properties fo:color="#ff00ff" fo:font-size="9pt" style:font-size-asian="9pt"/>
    </style:style>
    <style:style style:name="T12" style:family="text">
      <style:text-properties fo:color="#ff0000" style:font-name="newa1" fo:font-size="9pt" style:font-size-asian="9pt"/>
    </style:style>
    <style:style style:name="T13" style:family="text">
      <style:text-properties fo:color="#0000ff" style:font-name="newa1" fo:font-size="9pt" style:font-size-asian="9pt"/>
    </style:style>
    <style:style style:name="T14" style:family="text">
      <style:text-properties fo:color="#0000ff" style:font-name="newa1" fo:font-size="9pt" fo:background-color="#ffff00" style:font-size-asian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Almagest" style:font-size-complex="11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</text:p>
          </table:table-cell>
          <table:table-cell table:style-name="Таблица1.A1" office:value-type="string">
            <text:p text:style-name="P3"></text:p>
          </table:table-cell>
          <table:table-cell table:style-name="Таблица1.C1" office:value-type="string">
            <text:p text:style-name="P3"></text:p>
            <text:p text:style-name="P4">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</text:p>
            <text:p text:style-name="P2"></text:p>
            <text:p text:style-name="P2"></text:p>
            <text:p text:style-name="Standard"><text:span text:style-name="T5"></text:span></text:p>
            <text:p text:style-name="P2"></text:p>
            <text:p text:style-name="P2"></text:p>
            <text:p text:style-name="P5"></text:p>
            <text:p text:style-name="P2"></text:p>
            <text:p text:style-name="P2"></text:p>
            <text:p text:style-name="P7"></text:p>
            <text:p text:style-name="P7"></text:p>
            <text:p text:style-name="P7"></text:p>
            <text:p text:style-name="P8"/>
            <text:p text:style-name="P8"></text:p>
            <text:p text:style-name="P8"></text:p>
            <text:p text:style-name="P8"></text:p>
            <text:p text:style-name="Standard"><text:span text:style-name="T8"></text:span><text:span text:style-name="T5"></text:span><text:span text:style-name="T8"></text:span></text:p>
            <text:p text:style-name="P8"></text:p>
            <text:p text:style-name="P8"></text:p>
            <text:p text:style-name="P8"></text:p>
            <text:p text:style-name="P5"></text:p>
            <text:p text:style-name="P5"></text:p>
            <text:p text:style-name="P8"></text:p>
            <text:p text:style-name="P5"/>
          </table:table-cell>
          <table:table-cell table:style-name="Таблица1.A1" office:value-type="string">
            <text:p text:style-name="P3"></text:p>
            <text:p text:style-name="P2"></text:p>
            <text:p text:style-name="P2"></text:p>
            <text:p text:style-name="P5"></text:p>
            <text:p text:style-name="Standard"><text:span text:style-name="T5"></text:span></text:p>
            <text:p text:style-name="Standard"><text:span text:style-name="T5"></text:span></text:p>
            <text:p text:style-name="P7"></text:p>
            <text:p text:style-name="P7"></text:p>
            <text:p text:style-name="Standard"><text:span text:style-name="T10"></text:span><text:span text:style-name="T11">,</text:span></text:p>
            <text:p text:style-name="P7"></text:p>
            <text:p text:style-name="P8"/>
            <text:p text:style-name="P8"></text:p>
            <text:p text:style-name="P2"></text:p>
            <text:p text:style-name="P2"></text:p>
            <text:p text:style-name="Standard"><text:span text:style-name="T5"></text:span></text:p>
            <text:p text:style-name="P2"></text:p>
            <text:p text:style-name="P2"></text:p>
            <text:p text:style-name="P5"></text:p>
            <text:p text:style-name="Standard"><text:span text:style-name="T5"></text:span></text:p>
            <text:p text:style-name="P2"></text:p>
            <text:p text:style-name="P2"></text:p>
          </table:table-cell>
          <table:table-cell table:style-name="Таблица1.C1" office:value-type="string">
            <text:p text:style-name="P3"></text:p>
            <text:p text:style-name="P2"></text:p>
            <text:p text:style-name="P2"></text:p>
            <text:p text:style-name="P5"></text:p>
            <text:p text:style-name="P5"></text:p>
            <text:p text:style-name="P5"></text:p>
            <text:p text:style-name="P5"></text:p>
            <text:p text:style-name="P5"></text:p>
            <text:p text:style-name="P2"></text:p>
            <text:p text:style-name="P2"></text:p>
            <text:p text:style-name="P2"></text:p>
            <text:p text:style-name="P2"></text:p>
            <text:p text:style-name="P8"/>
            <text:p text:style-name="P8"></text:p>
            <text:p text:style-name="P2"></text:p>
            <text:p text:style-name="P2"></text:p>
            <text:p text:style-name="P5"></text:p>
            <text:p text:style-name="P5"></text:p>
            <text:p text:style-name="P5"></text:p>
            <text:p text:style-name="P6"></text:p>
            <text:p text:style-name="P6"></text:p>
            <text:p text:style-name="P2"></text:p>
            <text:p text:style-name="P2"></text:p>
            <text:p text:style-name="P2"></text:p>
            <text:p text:style-name="P7"></text:p>
            <text:p text:style-name="P7"></text:p>
            <text:p text:style-name="P7"></text:p>
            <text:p text:style-name="P7"></text:p>
            <text:p text:style-name="P2"></text:p>
            <text:p text:style-name="P2"></text:p>
            <text:p text:style-name="P2"></text:p>
            <text:p text:style-name="P10"></text:p>
            <text:p text:style-name="P10"></text:p>
            <text:p text:style-name="P10"></text:p>
            <text:p text:style-name="P2"></text:p>
            <text:p text:style-name="P2"></text:p>
            <text:p text:style-name="P2"></text:p>
            <text:p text:style-name="P2"><text:soft-page-break/></text:p>
            <text:p text:style-name="Standard"><text:span text:style-name="T5"></text:span><text:span text:style-name="T12"></text:span></text:p>
            <text:p text:style-name="P2"></text:p>
            <text:p text:style-name="Standard"><text:span text:style-name="T5"></text:span><text:span text:style-name="T12"></text:span></text:p>
            <text:p text:style-name="P2"></text:p>
            <text:p text:style-name="P2"></text:p>
            <text:p text:style-name="P2"></text:p>
            <text:p text:style-name="Standard"><text:span text:style-name="T5"></text:span><text:span text:style-name="T12"></text:span></text:p>
            <text:p text:style-name="P5"/>
            <text:p text:style-name="P7"></text:p>
            <text:p text:style-name="P7">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</text:p>
            <text:p text:style-name="P2"></text:p>
            <text:p text:style-name="P2"></text:p>
            <text:p text:style-name="P10"></text:p>
            <text:p text:style-name="P2"></text:p>
            <text:p text:style-name="P10"></text:p>
            <text:p text:style-name="P7"></text:p>
            <text:p text:style-name="P2"/>
          </table:table-cell>
          <table:table-cell table:style-name="Таблица1.A1" office:value-type="string">
            <text:p text:style-name="P3"></text:p>
            <text:p text:style-name="P2"></text:p>
            <text:p text:style-name="P2"></text:p>
            <text:p text:style-name="P2"></text:p>
            <text:p text:style-name="P7"></text:p>
          </table:table-cell>
          <table:table-cell table:style-name="Таблица1.C1" office:value-type="string">
            <text:p text:style-name="P3"></text:p>
            <text:p text:style-name="P2"></text:p>
            <text:p text:style-name="P10"></text:p>
            <text:p text:style-name="Standard"><text:span text:style-name="T4"></text:span></text:p>
            <text:p text:style-name="P10"></text:p>
            <text:p text:style-name="P2"></text:p>
            <text:p text:style-name="P11"></text:p>
            <text:p text:style-name="P10"></text:p>
            <text:p text:style-name="P10"></text:p>
            <text:p text:style-name="P10"></text:p>
            <text:p text:style-name="P10">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3"></text:p>
            <text:p text:style-name="P2"></text:p>
            <text:p text:style-name="P2"></text:p>
            <text:p text:style-name="Standard"><text:span text:style-name="T13"></text:span></text:p>
            <text:p text:style-name="P2"></text:p>
            <text:p text:style-name="P2"></text:p>
            <text:p text:style-name="P7"></text:p>
          </table:table-cell>
          <table:table-cell table:style-name="Таблица1.A1" office:value-type="string">
            <text:p text:style-name="P3"></text:p>
            <text:p text:style-name="P2"></text:p>
            <text:p text:style-name="P2"></text:p>
            <text:p text:style-name="P7"></text:p>
          </table:table-cell>
          <table:table-cell table:style-name="Таблица1.C1" office:value-type="string">
            <text:p text:style-name="P3"></text:p>
            <text:p text:style-name="P2"></text:p>
            <text:p text:style-name="P11"></text:p>
            <text:p text:style-name="P2"></text:p>
            <text:p text:style-name="P2"></text:p>
            <text:p text:style-name="P10"></text:p>
            <text:p text:style-name="P2"></text:p>
            <text:p text:style-name="P10"></text:p>
            <text:p text:style-name="P2"></text:p>
            <text:p text:style-name="P4"></text:p>
            <text:p text:style-name="P10"></text:p>
            <text:p text:style-name="P2"></text:p>
            <text:p text:style-name="P2"></text:p>
            <text:p text:style-name="P10"></text:p>
            <text:p text:style-name="P10"></text:p>
            <text:p text:style-name="P10"/>
          </table:table-cell>
        </table:table-row>
      </table:table>
      <text:p text:style-name="Название_20_объекта">Цветом <text:s/>выделены сходящиеся аспекты</text:p>
      <text:p text:style-name="P14"><text:span text:style-name="T15">Формулы событий</text:span>:</text:p>
      <text:p text:style-name="Standard">Опасность, гибель <text:span text:style-name="T15">1/10 # 8 # 3/ </text:span><text:span text:style-name="T6"></text:span><text:span text:style-name="T15">.</text:span> <text:s/></text:p>
      <text:p text:style-name="Standard">На Варшаву обязательна формула <text:span text:style-name="T15">8#9/12#1/10 </text:span><text:s text:c="2"/>- <text:s/>смертельная опасность 1/10-8, <text:s/>вдали от дома, <text:s/>во <text:span text:style-name="T16">время поездок 9/12, перелетов 9/12 (+11/уран)</text:span></text:p>
      <text:p text:style-name="Standard">Вступление в НАТО: <text:span text:style-name="T15">7+10+9 +</text:span><text:span text:style-name="T7"></text:span>7+10- союз, 9й – международный, 8й/Марс <text:s/>- по вопросам безопасности, </text:p>
      <text:p text:style-name="Standard">Вступление <text:s/>в ЕЭС<text:span text:style-name="T3"></text:span><text:span text:style-name="T15">7+10 +9+</text:span><text:span text:style-name="T7"></text:span><text:span text:style-name="T9"></text:span><text:span text:style-name="T7"></text:span>7+10- союз, 9й – международный, 2/ Венера (+ 8) – экономический</text:p>
      <text:p text:style-name="Standard"/>
      <text:p text:style-name="Standard">Как <text:s/>дополнение прилагается солар на 3й вариант. Здесь он замечательно работает, потому, как Солнце в гороскопе Польши управляет 7 и 8 домами (как раз интересующими вопросами - 7й – союзы, 8й безопасность / опасность). 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</text:p>
            <text:p text:style-name="Standard"><text:span text:style-name="T5"></text:span><text:span text:style-name="T2">GMT</text:span><text:span text:style-name="T1"> Варшава</text:span></text:p>
            <text:p text:style-name="P8"/>
            <text:p text:style-name="P8"></text:p>
            <text:p text:style-name="P8"></text:p>
            <text:p text:style-name="P5"></text:p>
            <text:p text:style-name="P5"></text:p>
            <text:p text:style-name="P5"></text:p>
            <text:p text:style-name="P5"></text:p>
            <text:p text:style-name="P2"></text:p>
            <text:p text:style-name="P9"></text:p>
            <text:p text:style-name="P9"></text:p>
            <text:p text:style-name="P4"></text:p>
            <text:p text:style-name="P2"></text:p>
            <text:p text:style-name="P2"></text:p>
            <text:p text:style-name="P2"></text:p>
            <text:p text:style-name="P5"></text:p>
            <text:p text:style-name="Standard"><text:span text:style-name="T12"></text:span><text:span text:style-name="T8"></text:span></text:p>
          </table:table-cell>
          <table:table-cell table:style-name="Таблица2.A1" office:value-type="string">
            <text:p text:style-name="P3"></text:p>
            <text:p text:style-name="Standard"><text:span text:style-name="T5"></text:span><text:span text:style-name="T2">GMT</text:span><text:span text:style-name="T1"> Варшава</text:span></text:p>
            <text:p text:style-name="P2"/>
            <text:p text:style-name="P2"></text:p>
            <text:p text:style-name="P9"></text:p>
            <text:p text:style-name="P9"></text:p>
            <text:p text:style-name="P9"></text:p>
            <text:p text:style-name="P8"></text:p>
            <text:p text:style-name="P8"></text:p>
            <text:p text:style-name="P2"></text:p>
            <text:p text:style-name="P2"></text:p>
            <text:p text:style-name="P2"></text:p>
            <text:p text:style-name="P2"></text:p>
          </table:table-cell>
          <table:table-cell table:style-name="Таблица2.C1" office:value-type="string">
            <text:p text:style-name="P1"><text:span text:style-name="T8"><text:line-break/></text:span><text:span text:style-name="T5"></text:span><text:span text:style-name="T2">GMT</text:span><text:span text:style-name="T1"> Варшава</text:span></text:p>
            <text:p text:style-name="P8"/>
            <text:p text:style-name="P11"></text:p>
            <text:p text:style-name="P10"></text:p>
            <text:p text:style-name="P8"></text:p>
            <text:p text:style-name="P8"></text:p>
            <text:p text:style-name="P8"></text:p>
            <text:p text:style-name="P8"></text:p>
            <text:p text:style-name="P8"></text:p>
            <text:p text:style-name="P8"></text:p>
            <text:p text:style-name="P8"></text:p>
            <text:p text:style-name="P9"></text:p>
            <text:p text:style-name="P9"></text:p>
          </table:table-cell>
        </table:table-row>
      </table:table>
      <text:p text:style-name="Standard"/>
      <text:p text:style-name="Standard">В <text:span text:style-name="T19">заключении хотелось бы привести выдержк</text:span><text:span text:style-name="T18">b</text:span><text:span text:style-name="T19"> из книги </text:span><text:span text:style-name="T20">«М</text:span><text:span text:style-name="T21">ировая астрология: </text:span><text:span text:style-name="T20">введение в астрологию стран, народов и организаций»</text:span></text:p>
      <text:p text:style-name="Standard"><text:span text:style-name="T20">М</text:span><text:span text:style-name="T21">айкл Бэйджент, Николас Кэмпион, Чарльз Харви</text:span></text:p>
      <text:h text:style-name="Heading_20_3" text:outline-level="3">Иерархия карт</text:h>
      <text:p text:style-name="Standard">Гороскопы обычно строят на точные события, такие как декларации независимости, коронации и общие выборы, и иногда трудно определить, какой именно гороскоп лучше использовать. В этих случаях может помочь расположение карт в "иерархии", чтобы можно было понять, какая из них самая важная. Менее важные карты обычно затеняются более важными, имеют более специфический диапазон и более короткий период действия. Кроме того, о важности каждой карты можно судить по исторической основе и проверить астрологически, <text:soft-page-break/>насколько проявлены в ней различные события. Например, гороскоп основания независимого национального государства, очевидно, является наиболее важным гороскопом этого государства и останется таким до тех пор, пока оно будет существовать. (Отметим, что у нас нет карты нации как таковой, есть только карты ее создания, государства.) Предположим, новое независимое государство назначило себе короля, что было модно в Европе в девятнадцатом столетии. Гороскоп этого события опишет существование государства в форме монархии, но он не будет так же важен, как карта независимости, скорее он будет содержаться внутри последней. Позднее король может допустить новую конституцию и создание парламента. Гороскоп этого события будет описывать жизнь государства как конституционной монархии, а последующий гороскоп первых общих выборов в стране будет описывать жизнь при первом демократическом правительстве. Между тем, карта короля, центра национальных устремлений, будет продолжать действовать как карта всего коллектива, параллельно с картой независимости, а после его смерти сменится картами рождения и коронации его преемника. Допустим, в стране произошла революция, в ходе которой сметены все предшествующие правительственные органы. Это предполагает, что данные органы перестали идти в ногу с изменениями коллективного бессознательного, или национального духа и что их физическое выражение — повседневная жизнь нации — достигла состояния дисгармонии с правительством. Провозглашается республиканское правительство, и все предыдущие гороскопы теряют значимость, за исключением первоначальной карты независимости. Рабочими картами нации теперь становятся совместно карты республики и независимости, хотя скоро, с появлением вновь мощного лидера, приходится учитывать все больше карт.</text:p>
      <text:p text:style-name="Standard">-----------</text:p>
      <text:p text:style-name="P12"/>
      <text:p text:style-name="Standard">Настоящая независимость пришла 11.11.1918 года, когда Германия признала свое поражение в войне, а польские войска под командованием генерала Пилсудского установили контроль над Варшавой. Эта дата представляет полное достижение независимости де-факто в дополнение к независимости де-юре, гарантированной в 1916 году. Карта построена на 11 ноября на Варшаву и, ввиду отсутствия точной информации, на 12:00.</text:p>
      <text:p text:style-name="Standard">Однако это время может действительно иметь определенное историческое значение, потому что именно в 11:00 по Гринвичу сдались германские армии на Западе (то есть во Франции и Бельгии). Поэтому можно предположить, что до середины дня германская армия в Варшаве чувствовала себя как в оккупированной ею стране, а после этого польская армия ощущала себя как контролирующую силу.</text:p>
      <text:p text:style-name="Standard">Необходимо подчеркнуть, что происходил официальный непрерывный переход от независимого государства, образованного 11.11.1918 года к номинально независимому государству, образованному 05.11.1916 года, поскольку назначенный немцами Регентский Совет передал официальную власть Пилсудскому, отрекшись от власти и назначив его главой государства 14.11.1918 года.</text:p>
      <text:p text:style-name="Standard">Гороскоп Польши, приведенный Чарльзом Картером, видимо, основан на назначении Пилсудского главой государства, хотя никаких ссылок не дано. Астрологическое исследование Польши на основе этого гороскопа проведено Майклом Бэйджентом в "Мунданной астрологии".</text:p>
      <text:p text:style-name="Standard"/>
      <text:p text:style-name="Standard">Польша была вновь поделена Германией и Советским Союзом в 1939 году, немецкое вторжение началось в 4:17 1 сентября в Данциге. Польское правительство капитулировало в 7:30 28.09.1939 года, и с этого момента до 1944 года страна была вначале под совместным германо-советским, а затем только германским контролем. Ситуация была подобна 1916-1918 годам, когда фракции польских <text:soft-page-break/>националистов базировались на востоке и на западе. Как и в 1918 году, фракция, базировавшаяся на востоке, была доминирующей, и коммунистический режим ведет свое начало от вступления советских войск в страну.</text:p>
      <text:p text:style-name="Standard">Польский астролог Рафаэл Принке датирует начало Польской Народной Республики провозглашением по радио манифеста Польского Национально-Освободительного Комитета в 10:45 22.07.1944 года в Хелме (51°08'N, 23°29E), первом польском городе, освобожденном советскими армиями.</text:p>
      <text:p text:style-name="Standard">21.04.1945 года в Люблине было создано временное правительство под советским покровительством, и эту дату разумно принять за основание коммунистического режима. Однако Британия и Франция поддержали соперничающее правительство в изгнании в Лондоне, созданное 30.09.1939 года.</text:p>
      <text:p text:style-name="Standard">Соперничество разрешилось, когда объединенное правительство национального единства было создано в Люблине 28.06.1945 года, и карта построена на эту дату и это место. Карта построена на 16:00, время, когда имена членов правительства были представлены на рассмотрение президенту Беруту. Гороскоп представляет конец процесса создания международно признанного послевоенного режима и, хотя в правительстве были не только коммунисты, советская военная оккупация обеспечила к 1948 году полный контроль коммунистов.</text:p>
      <text:p text:style-name="Standard">Польша была первым государством восточного блока с некоммунистическим премьер-министром. После ряда забастовок зимой 1988-89 годов польское правительство пригласило Солидарность принять участие в переговорах за круглым столом. 9 марта они пришли к соглашению провести свободные выборы. 5 апреля было достигнуто соглашение, что Солидарность легализуется и что она может претендовать на 1/3 мест в Сейме. Сама Солидарность была легализована на судебном уровне 17 апреля. 4 июля Солидарность заняла в Сейме свое место официальной оппозиции. Предыдущая коммунистическая администрация закончила свое существование 17 августа. Радио Би-Би-Си прервало свои вечерние новости в 18:23, чтобы объявить об отставке премьер-министра, генерала Китжака. Полуденные новости 18-го были прерваны сообщением, что президент Ярузельский попросил Солидарность предложить следующего премьер-министра. Тадеуш Мазовецкий стал премьер-министром в польском коалиционном правительстве с преобразованием Солидарности "через несколько минут после 13:00" 24.08.1989 года. Хотя члены коммунистической партии остались в правительстве, это <text:span text:style-name="T15">можно считать</text:span> началом первого демократического послевоенного польского правительства, а следовательно, демократической Польши. Карта демократической Польши поэтому построена на 13:00, 24.08.1989 года на Варшаву.</text:p>
      <text:p text:style-name="Standard">Бывший коммунистический президент Ярузельский остался в своем кабинете до инаугурации Леха Валенсы 22.12.1990 года - конечной стадии политической революции.</text:p>
      <text:p text:style-name="Standard">(* Кэмпион Николас. Книга мировых гороскопов. М.: 1995.)</text:p>
      <text:p text:style-name="Standard"/>
      <text:p text:style-name="Standard"><text:span text:style-name="T18">P</text:span><text:span text:style-name="T19">/</text:span><text:span text:style-name="T18">S</text:span><text:span text:style-name="T19"> </text:span></text:p>
      <text:p text:style-name="P13">Вообще говоря, карта на 11.11.89г является соларом по отношению к карте 11.11.1918г., <text:s/>и там есть четкие указания на демократические изменения и <text:s/>установление нового государственного устройства. Действительно, звездный час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ewa1" svg:font-family="newa1" style:font-pitch="variable" style:font-charset="x-symbol"/>
    <style:font-face style:name="DejaVu Sans" svg:font-family="'DejaVu Sans'"/>
    <style:font-face style:name="Almagest" svg:font-family="Almagest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text-align="center" style:justify-single-word="false" fo:keep-with-next="always" style:text-autospace="none"/>
      <style:text-properties style:font-name="Verdana" fo:font-size="10pt" fo:font-style="italic" style:letter-kerning="true" style:font-size-asian="10pt" style:font-style-asian="italic" style:font-size-complex="10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4,08,89г</dc:title>
    <meta:initial-creator>1</meta:initial-creator>
    <meta:creation-date>2010-04-13T19:00:00</meta:creation-date>
    <dc:creator>1</dc:creator>
    <dc:date>2010-04-16T00:01:00</dc:date>
    <meta:editing-cycles>8</meta:editing-cycles>
    <meta:editing-duration>PT03H58M00S</meta:editing-duration>
    <meta:generator>OpenOffice.org/3.2$Linux OpenOffice.org_project/320m12$Build-9483</meta:generator>
    <meta:document-statistic meta:table-count="2" meta:image-count="0" meta:object-count="0" meta:page-count="5" meta:paragraph-count="207" meta:word-count="8611" meta:character-count="15498"/>
    <meta:user-defined meta:name="Поле 1"/>
    <meta:user-defined meta:name="Поле 2"/>
    <meta:user-defined meta:name="Поле 3"/>
    <meta:user-defined meta:name="Поле 4"/>
  </office:meta>
</office:document-meta>
</file>