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ewa1" svg:font-family="newa1" style:font-pitch="variable" style:font-charset="x-symbo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Lucida Console" fo:font-size="8pt" fo:font-weight="bold" style:font-size-asian="8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paragraph-properties fo:text-align="justify" style:justify-single-word="false"/>
      <style:text-properties style:font-size-complex="12pt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16.002cm"/>
        </style:tab-stops>
      </style:paragraph-properties>
      <style:text-properties style:font-size-complex="12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text-align="center" style:justify-single-word="false"/>
      <style:text-properties style:font-name="Arial" style:font-size-complex="12pt"/>
    </style:style>
    <style:style style:name="P20" style:family="paragraph" style:parent-style-name="Heading_20_1">
      <style:text-properties fo:font-weight="normal" style:font-weight-asian="normal"/>
    </style:style>
    <style:style style:name="P21" style:family="paragraph" style:parent-style-name="Основной_20_текст_20_3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newa1" fo:font-size="22pt" fo:font-weight="bold" style:font-size-asian="2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ize-complex="12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weight-complex="bold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weight-complex="bold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 style:font-weight-complex="bold"/>
    </style:style>
    <style:style style:name="T27" style:family="text">
      <style:text-properties style:font-name="Arial" style:font-size-complex="12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size-complex="12pt"/>
    </style:style>
    <style:style style:name="T30" style:family="text">
      <style:text-properties fo:font-weight="normal" style:font-weight-asian="normal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А Н К Е Т А </text:span><text:span text:style-name="T2"><text:s text:c="4"/></text:span><text:span text:style-name="T3"></text:span></text:p>
      <text:p text:style-name="P5"/>
      <text:h text:style-name="P17" text:outline-level="1">Ф.И.О. ____________________________________________________________________________</text:h>
      <text:h text:style-name="P16" text:outline-level="1"/>
      <text:h text:style-name="P16" text:outline-level="1">Дата рождения ____________________________________________________________________</text:h>
      <text:p text:style-name="P6">(число, месяц, год)</text:p>
      <text:p text:style-name="P1"><text:span text:style-name="T5">Время рождения</text:span> ______________________________________________________________________________</text:p>
      <text:p text:style-name="P6">(если неизвестно, укажите приблизительный интервал или время суток)</text:p>
      <text:p text:style-name="P21"><text:span text:style-name="T18">Откуда известно время рождения, были ли какие-то особые обстоятельства рождения (сложные роды, кесарево сечение)</text:span><text:span text:style-name="T9"> </text:span><text:span text:style-name="T13">........................................................................................................................................</text:span></text:p>
      <text:h text:style-name="P16" text:outline-level="1">Место рождения ___________________________________________________________________</text:h>
      <text:p text:style-name="P1"><text:span text:style-name="T23">(страна, область, район, город; если малый населенный пункт, укажите</text:span><text:span text:style-name="T25"> </text:span><text:span text:style-name="T23">ближайший крупный)</text:span></text:p>
      <text:p text:style-name="P6"/>
      <text:p text:style-name="P7">Дата первого брака_________________________________________________________________</text:p>
      <text:p text:style-name="P6">(число, месяц, год; время регистрации)</text:p>
      <text:p text:style-name="P1"><text:span text:style-name="T17">Было ли Ваше решение свободным или же <text:s/>брак был заключен в связи с какими-то обстоятельствами: фиктивный, вынужденный? </text:span><text:span text:style-name="T20"><text:s/></text:span><text:span text:style-name="T17">(беременность – поздние сроки, коллективное заключение брака, перенос даты брака в связи с трауром в семье, регистрация брака военнослужащего <text:s/>во время отпуска, дату брака определили родители, астролог и т.д.)</text:span><text:span text:style-name="T21">………………………………….......................................</text:span></text:p>
      <text:p text:style-name="P11"/>
      <text:p text:style-name="P1"><text:span text:style-name="T6">Место регистрации_________________________________________________________________</text:span></text:p>
      <text:p text:style-name="P6">(город, поселок)</text:p>
      <text:p text:style-name="P1"><text:span text:style-name="T7">Даты рождения:</text:span><text:span text:style-name="T13"> <text:tab/></text:span><text:span text:style-name="T22">Супруга \ги…………………………………………………………………………………………</text:span></text:p>
      <text:p text:style-name="P12">Детей………………………………………………………………………………………………..</text:p>
      <text:p text:style-name="P12">Отца…………………………………………………………………………………………………</text:p>
      <text:p text:style-name="P1"><text:tab/><text:tab/><text:tab/>Матери……………………………………………………………………….………………..........</text:p>
      <text:p text:style-name="P1"><text:tab/><text:tab/><text:tab/>Брата, сестры……………………………………………………………………………………….</text:p>
      <text:h text:style-name="P19" text:outline-level="1"/>
      <text:h text:style-name="P18" text:outline-level="1"><text:span text:style-name="T27">Минувшие события Вашей жизни</text:span><text:span text:style-name="T14">:</text:span></text:h>
      <text:h text:style-name="Heading_20_1" text:outline-level="1"><text:span text:style-name="T16">Если события были, <text:s/>укажите как можно точнее:</text:span><text:span text:style-name="T30"> </text:span><text:span text:style-name="T15">КОГДА </text:span><text:span text:style-name="T30">и </text:span><text:span text:style-name="T15">ГДЕ </text:span><text:span text:style-name="T16">произошли!</text:span></text:h>
      <text:h text:style-name="P16" text:outline-level="1"/>
      <text:h text:style-name="P15" text:outline-level="1"><text:span text:style-name="T14">брак/и (2-й, 3-й…) </text:span><text:span text:style-name="T29">……………………………………………………………………………………….</text:span></text:h>
      <text:p text:style-name="P4"/>
      <text:p text:style-name="P1"><text:span text:style-name="T4">развод/ы</text:span><text:span text:style-name="T12">……………………………………………………………………………………………...</text:span><text:span text:style-name="T11">........</text:span></text:p>
      <text:p text:style-name="P1"><text:span text:style-name="T23">(регистрация) <text:s/></text:span><text:span text:style-name="T19">Кто инициатор развода?</text:span></text:p>
      <text:p text:style-name="P3"/>
      <text:p text:style-name="P1"><text:span text:style-name="T4">получение водительских прав </text:span><text:span text:style-name="T11">…………………………………………………………………………</text:span></text:p>
      <text:p text:style-name="P4"/>
      <text:p text:style-name="P1"><text:span text:style-name="T4">1-й загранпаспорт </text:span><text:span text:style-name="T11">………………………………………………….…………………………………....</text:span></text:p>
      <text:p text:style-name="P4"/>
      <text:p text:style-name="P1"><text:span text:style-name="T4">1-й переезд на другое место жительства</text:span><text:span text:style-name="T11">………………………………………………………………</text:span></text:p>
      <text:p text:style-name="P1"><text:span text:style-name="T23">(укажите причину: переезд родителей, в связи с обучением, работой, по состоянию здоровья, эмиграция и др.)</text:span> <text:span text:style-name="T11">………………………………………………………………………………………………………………</text:span></text:p>
      <text:p text:style-name="P1"><text:span text:style-name="T4">последующие переезды </text:span><text:span text:style-name="T12">………………………………………………………………………………….</text:span></text:p>
      <text:p text:style-name="P6">(или периоды длительного проживания в другом городе, стране) </text:p>
      <text:p text:style-name="P8">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1"><text:span text:style-name="T4">поступление в учебное заведение </text:span><text:span text:style-name="T11">………………………………………………………………………</text:span></text:p>
      <text:p text:style-name="P1"><text:span text:style-name="T23">(</text:span><text:span text:style-name="T26">специальность</text:span><text:span text:style-name="T23">, время начала, окончания / прерывания обучения)</text:span></text:p>
      <text:p text:style-name="P1"><text:span text:style-name="T11">……………………………………………………………………………………………………………….</text:span></text:p>
      <text:p text:style-name="P1"><text:span text:style-name="T4">поступление на работу</text:span><text:span text:style-name="T12">……………………………………………………………………………………</text:span></text:p>
      <text:p text:style-name="P1"><text:span text:style-name="T23">(даты в трудовой книжке)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4">увольнение с работы</text:span><text:span text:style-name="T12">…………………………………………………………………….……………....</text:span></text:p>
      <text:p text:style-name="P1"><text:span text:style-name="T23">(сокращение или по собственному желанию)</text:span></text:p>
      <text:p text:style-name="P8">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</text:p>
      <text:p text:style-name="P1"><text:soft-page-break/><text:span text:style-name="T4">повышение в должности </text:span><text:span text:style-name="T11">……………………………………………………………………………….</text:span></text:p>
      <text:p text:style-name="P2"/>
      <text:p text:style-name="P1"><text:span text:style-name="T4">защита диссертации \ </text:span><text:span text:style-name="T8">присуждение степени</text:span><text:span text:style-name="T11">………………………………………………………….</text:span></text:p>
      <text:p text:style-name="P2"/>
      <text:p text:style-name="Standard"><text:span text:style-name="T4">творческое или спортивное достижение </text:span><text:span text:style-name="T11">……………………………………………………………….</text:span></text:p>
      <text:p text:style-name="Standard"><text:span text:style-name="T24">(утверждение творческой \ научной программы, проектов, разработок, издание книги, 1-выступление, главная роль, получение призов, наград, медалей) <text:s/></text:span><text:span text:style-name="T12">…………………………………………………………………………………………</text:span></text:p>
      <text:p text:style-name="P3"/>
      <text:p text:style-name="P1"><text:span text:style-name="T4">увлечения </text:span><text:span text:style-name="T11">………………………………………………………………………………………………….</text:span></text:p>
      <text:p text:style-name="P2"/>
      <text:p text:style-name="P1"><text:span text:style-name="T4">несчастные случаи, травмы, переломы, операции</text:span><text:span text:style-name="T11">…………………………………………………...</text:span></text:p>
      <text:p text:style-name="P6">(незначительные травмы, травмы с временной потерей трудоспособности или с попаданием в больницу)</text:p>
      <text:h text:style-name="P20" text:outline-level="1">……………………………………………………………………………………………………………..…………………………………………………………………………………………………………………..</text:h>
      <text:h text:style-name="Heading_20_1" text:outline-level="1">болезни<text:span text:style-name="T28">………………………………………………………………………………………………….......</text:span></text:h>
      <text:h text:style-name="P20" text:outline-level="1">……………………………………………………………………………………………………………..…………………………………………………………………………………………………………………..</text:h>
      <text:p text:style-name="P2"/>
      <text:p text:style-name="P1"><text:span text:style-name="T4">опасные ситуации </text:span><text:span text:style-name="T11">…………………………………………………………………………………….......</text:span></text:p>
      <text:p text:style-name="Standard"><text:span text:style-name="T23">(касаются лично Вас: нападение, избиение, ограбление, автомобильная авария, попытка суицида, производственные аварии, стихийные бедствия и др.)</text:span> <text:span text:style-name="T11">…………………………………………………………………………………………………………….………………………………………………………………………………………………………………….</text:span></text:p>
      <text:p text:style-name="P2"/>
      <text:p text:style-name="P1"><text:span text:style-name="T4">ограбление квартиры, дачи, гаража</text:span><text:span text:style-name="T11">……………………………………………………………………</text:span></text:p>
      <text:p text:style-name="P2"/>
      <text:p text:style-name="P1"><text:span text:style-name="T4">угон автомобиля </text:span><text:span text:style-name="T11">…………………………………………………………………………………………..</text:span></text:p>
      <text:p text:style-name="P4"/>
      <text:p text:style-name="P1"><text:span text:style-name="T4">судебные разбирательства, арест, тюрьма </text:span><text:span text:style-name="T11">…………………………………………………………….</text:span></text:p>
      <text:p text:style-name="P4"/>
      <text:p text:style-name="P1"><text:span text:style-name="T4">смерть родных и близких людей</text:span><text:span text:style-name="T11">…………………………………………………………………….......</text:span></text:p>
      <text:p text:style-name="Standard"><text:span text:style-name="T23">(родителей, детей, супруга/и, брата, сестры, близкого друга)</text:span> <text:span text:style-name="T11">………………………………………………………………………………………………………………..……………………………………………………………………………………………………………….</text:span></text:p>
      <text:p text:style-name="P3"/>
      <text:p text:style-name="P1"><text:span text:style-name="T4">получение наследства </text:span><text:span text:style-name="T11">……………………………………………………………………………………</text:span></text:p>
      <text:p text:style-name="P6">(от матери, отца, родителей супруга/и) </text:p>
      <text:p text:style-name="P2"/>
      <text:p text:style-name="P1"><text:span text:style-name="T4">открытие собственного бизнеса </text:span><text:span text:style-name="T12">…………………………………………………………………….......</text:span></text:p>
      <text:p text:style-name="P6">(регистрация <text:s/>или открытие счета) </text:p>
      <text:p text:style-name="P2"/>
      <text:p text:style-name="P1"><text:span text:style-name="T4">страхование жизни, крупный выигрыш, подарок </text:span><text:span text:style-name="T11">……………………………………………….......</text:span></text:p>
      <text:p text:style-name="P4"/>
      <text:p text:style-name="P1"><text:span text:style-name="T4">крупные материальные потери, долги </text:span><text:span text:style-name="T11">…………………………………………………………….......</text:span></text:p>
      <text:p text:style-name="P4"/>
      <text:p text:style-name="P1"><text:span text:style-name="T4">крупная покупка / продажа </text:span><text:span text:style-name="T12">…………………………………………………………………………......</text:span></text:p>
      <text:p text:style-name="P1"><text:span text:style-name="T23">(недвижимость, автомобиль и др.)</text:span><text:span text:style-name="T25"> </text:span></text:p>
      <text:p text:style-name="P4"/>
      <text:p text:style-name="P1"><text:span text:style-name="T8">приватизация недвижимости</text:span><text:span text:style-name="T11">……………………………………………………………………............</text:span></text:p>
      <text:p text:style-name="P8"><text:s/></text:p>
      <text:p text:style-name="P1"><text:span text:style-name="T4">жилищный обмен</text:span><text:span text:style-name="T12">…………………………………………………………………………………............</text:span></text:p>
      <text:p text:style-name="P1"><text:span text:style-name="T23">(дата переезда, ордер)</text:span><text:span text:style-name="T25"> </text:span></text:p>
      <text:p text:style-name="P6"/>
      <text:p text:style-name="Standard"><text:span text:style-name="T10">Назовите три из вышеназванных наиболее ярких событий жизни:</text:span></text:p>
      <text:p text:style-name="P9">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..………………………………………………………………………………………………………………….</text:p>
      <text:p text:style-name="P10">Вопросы на консультацию:</text:p>
      <text:p text:style-name="P8"><text:soft-page-break/>………………………………………………………………………………………………………………………….......………………………………………………………………………………………………………………………...……...……………………………………………………………………………… </text:p>
      <text:p text:style-name="P14">число и время заполнения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ewa1" svg:font-family="newa1" style:font-pitch="variable" style:font-charset="x-symbol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176cm" fo:border-left="none" fo:border-right="none" fo:border-top="none" fo:border-bottom="0.035cm solid #000000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7cm" style:auto-text-indent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***</dc:title>
    <meta:initial-creator>NAT</meta:initial-creator>
    <meta:creation-date>2010-05-20T21:19:00</meta:creation-date>
    <dc:creator>Admin</dc:creator>
    <dc:date>2010-05-20T21:19:00</dc:date>
    <meta:editing-cycles>2</meta:editing-cycles>
    <meta:editing-duration>PT00H02M00S</meta:editing-duration>
    <meta:generator>OpenOffice.org/3.2$Linux OpenOffice.org_project/320m12$Build-9483</meta:generator>
    <meta:document-statistic meta:table-count="0" meta:image-count="0" meta:object-count="0" meta:page-count="3" meta:paragraph-count="76" meta:word-count="401" meta:character-count="5376"/>
    <meta:user-defined meta:name="Поле 1"/>
    <meta:user-defined meta:name="Поле 2"/>
    <meta:user-defined meta:name="Поле 3"/>
    <meta:user-defined meta:name="Поле 4"/>
  </office:meta>
</office:document-meta>
</file>