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text-properties fo:font-weight="bold" style:font-size-asian="12pt" style:font-weight-asian="bold" style:font-weight-complex="bold"/>
    </style:style>
    <style:style style:name="P5" style:family="paragraph" style:parent-style-name="Standard" style:list-style-name="">
      <style:text-properties style:font-size-asian="12pt"/>
    </style:style>
    <style:style style:name="P6" style:family="paragraph" style:parent-style-name="Standard" style:list-style-name="">
      <style:paragraph-properties fo:keep-with-next="always"/>
    </style:style>
    <style:style style:name="P7" style:family="paragraph" style:parent-style-name="Standard" style:list-style-name="">
      <style:paragraph-properties fo:margin-left="0.635cm" fo:margin-right="0cm" fo:text-indent="0cm" style:auto-text-indent="false"/>
      <style:text-properties fo:font-weight="bold" style:font-size-asian="12pt" style:font-weight-asian="bold" style:font-weight-complex="bold"/>
    </style:style>
    <style:style style:name="P8" style:family="paragraph" style:parent-style-name="Standard" style:list-style-name="">
      <style:paragraph-properties fo:margin-left="0.635cm" fo:margin-right="0cm" fo:text-indent="0cm" style:auto-text-indent="false"/>
    </style:style>
    <style:style style:name="P9" style:family="paragraph" style:parent-style-name="Standard" style:list-style-name="">
      <style:paragraph-properties fo:margin-left="0.635cm" fo:margin-right="0cm" fo:text-indent="0cm" style:auto-text-indent="false"/>
      <style:text-properties style:font-size-asian="12pt"/>
    </style:style>
    <style:style style:name="P10" style:family="paragraph" style:parent-style-name="Standard" style:list-style-name="">
      <style:paragraph-properties fo:margin-left="0.635cm" fo:margin-right="0cm" fo:text-indent="0cm" style:auto-text-indent="false" fo:keep-with-next="always"/>
    </style:style>
    <style:style style:name="P11" style:family="paragraph" style:parent-style-name="Standard" style:list-style-name="">
      <style:paragraph-properties fo:margin-left="0.635cm" fo:margin-right="0cm" fo:text-indent="0cm" style:auto-text-indent="false" fo:keep-with-next="always"/>
      <style:text-properties fo:font-weight="bold" style:font-size-asian="12pt" style:font-weight-asian="bold" style:font-weight-complex="bold"/>
    </style:style>
    <style:style style:name="P12" style:family="paragraph" style:parent-style-name="Standard" style:list-style-name="">
      <style:paragraph-properties fo:margin-left="0cm" fo:margin-right="0cm" fo:text-indent="0.635cm" style:auto-text-indent="false"/>
      <style:text-properties style:font-size-asian="12pt"/>
    </style:style>
    <style:style style:name="P13" style:family="paragraph" style:parent-style-name="Standard" style:list-style-name="">
      <style:paragraph-properties fo:margin-left="0cm" fo:margin-right="0cm" fo:text-indent="0.635cm" style:auto-text-indent="false"/>
    </style:style>
    <style:style style:name="P14" style:family="paragraph" style:parent-style-name="Standard" style:list-style-name="">
      <style:paragraph-properties fo:margin-left="0cm" fo:margin-right="0cm" fo:text-indent="0.635cm" style:auto-text-indent="false"/>
      <style:text-properties fo:font-weight="bold" style:font-size-asian="12pt" style:font-weight-asian="bold" style:font-weight-complex="bold"/>
    </style:style>
    <style:style style:name="P15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none" fo:border-bottom="1.5pt solid #000000"/>
      <style:text-properties style:font-size-asian="12pt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size-asian="12pt" style:font-weight-asian="bold" style:font-weight-complex="bold"/>
    </style:style>
    <style:style style:name="T5" style:family="text">
      <style:text-properties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нкета клиента </text:p>
      <text:p text:style-name="P3"><text:span text:style-name="T1">(</text:span><text:span text:style-name="T2">Конфиденциальность информации гарантируется</text:span><text:span text:style-name="T1">)</text:span></text:p>
      <text:p text:style-name="P2">ВНИМАНИЕ: достоверность и полнота указываемой в анкете информации непосредственно влияет на корректность выводов и точность прогноза!!! </text:p>
      <text:p text:style-name="P1"><text:span text:style-name="T1"><text:s text:c="4"/></text:span><text:span text:style-name="T4">Фамилия Имя</text:span><text:span text:style-name="T5"> <text:s/>…</text:span></text:p>
      <text:p text:style-name="P1"><text:span text:style-name="T4"><text:s text:c="5"/>Контактная информация</text:span><text:span text:style-name="T5"> (телефон, эл. почта)…</text:span></text:p>
      <text:p text:style-name="P1"><text:span text:style-name="T4"><text:s text:c="5"/>Рождение </text:span><text:span text:style-name="T5">… /.../…г. Время (на бирке из роддома)…ч…м.</text:span></text:p>
      <text:p text:style-name="P1"><text:span text:style-name="T5"><text:s text:c="6"/></text:span><text:span text:style-name="T3">(если точное время неизвестно, укажите приблизительное время)</text:span></text:p>
      <text:p text:style-name="P1"><text:span text:style-name="T4"><text:s text:c="5"/>Известные Вам обстоятельства родов</text:span><text:span text:style-name="T5"> (</text:span><text:span text:style-name="T3">скорость родов, стимуляция, кесарево, особые обстоятельства, родовые <text:s/>травмы, асфиксия и т.п.)</text:span></text:p>
      <text:p text:style-name="P4"><text:s text:c="6"/></text:p>
      <text:p text:style-name="P1"><text:span text:style-name="T4"><text:s text:c="6"/>Место рождения</text:span><text:span text:style-name="T5"> <text:s text:c="5"/>Город…</text:span></text:p>
      <text:p text:style-name="P1"><text:span text:style-name="T4"><text:s text:c="6"/>Место жительства <text:s text:c="2"/></text:span><text:span text:style-name="T5">Город…</text:span></text:p>
      <text:p text:style-name="P6"><text:span text:style-name="T5"><text:s text:c="12"/></text:span><text:span text:style-name="T3">(для <text:s/>малых населенных пунктов</text:span><text:span text:style-name="T2"> </text:span><text:span text:style-name="T3">укажите район, область и расположенный рядом крупный населенный пункт)</text:span></text:p>
      <text:p text:style-name="P7"/>
      <text:p text:style-name="P7">ОФИЦИАЛЬНАЯ регистрация первого брака в органах ЗАГСа</text:p>
      <text:p text:style-name="P8"><text:span text:style-name="T5">Дата …/…/…г. Время …ч. …м.</text:span><text:span text:style-name="T4"> <text:s text:c="2"/></text:span><text:span text:style-name="T5">Город…</text:span></text:p>
      <text:p text:style-name="P1"><text:span text:style-name="T4"><text:s text:c="6"/>Решение заключить брак и выбор даты бракосочетания <text:s/>были свободными или под давлением <text:s text:c="9"/>обстоятельств (беременность, фиктивный брак, настояние родителей, перенос даты в связи с трауром в семье, выбор даты астрологом, регистрация во время отпуска военнослужащего и т.п.)?</text:span><text:span text:style-name="T5"> <text:s text:c="6"/></text:span></text:p>
      <text:p text:style-name="P5"/>
      <text:p text:style-name="P9"/>
      <text:p text:style-name="P8"><text:span text:style-name="T4">Рождение I <text:s/>супруга</text:span><text:span text:style-name="T5">: <text:s text:c="2"/>…./.../…г. Время …ч. …м.</text:span><text:span text:style-name="T4"> <text:s text:c="2"/></text:span><text:span text:style-name="T5">Город…</text:span></text:p>
      <text:p text:style-name="P10"><text:span text:style-name="T4">Развод (</text:span><text:span text:style-name="T2">дата в свидетельстве о разводе</text:span><text:span text:style-name="T4">): </text:span><text:span text:style-name="T5">..../…/…г. Город…</text:span></text:p>
      <text:p text:style-name="P10"><text:span text:style-name="T4">Инициатор развода: <text:s text:c="2"/></text:span><text:span text:style-name="T5">...</text:span></text:p>
      <text:p text:style-name="P11"/>
      <text:p text:style-name="P8"><text:span text:style-name="T4">Повторный брак:</text:span><text:span text:style-name="T5"> …./…./….г. Время …ч. …м.</text:span><text:span text:style-name="T4"> <text:s text:c="2"/></text:span><text:span text:style-name="T5">Город…</text:span></text:p>
      <text:p text:style-name="P8"><text:span text:style-name="T4">Рождение II супруга</text:span><text:span text:style-name="T5">: .../… /….г. Время …ч. …м.</text:span><text:span text:style-name="T4"> <text:s text:c="2"/></text:span><text:span text:style-name="T5">Город…</text:span></text:p>
      <text:p text:style-name="P10"><text:span text:style-name="T4">Развод (</text:span><text:span text:style-name="T2">дата в свидетельстве о разводе</text:span><text:span text:style-name="T4">):</text:span><text:span text:style-name="T5"> ..../…/….г. Город…</text:span></text:p>
      <text:p text:style-name="P1"><text:span text:style-name="T4"><text:s text:c="6"/>Инициатор развода:</text:span><text:span text:style-name="T5">…</text:span></text:p>
      <text:p text:style-name="P4"><text:s text:c="6"/></text:p>
      <text:p text:style-name="P4"><text:s text:c="6"/>Получение первого загранпаспорта (дата выдачи)</text:p>
      <text:p text:style-name="P9">Дата <text:s/>..../…/…г. Город…</text:p>
      <text:p text:style-name="P8"><text:span text:style-name="T4">Первый выезд за границу</text:span><text:span text:style-name="T5">:</text:span></text:p>
      <text:p text:style-name="P9">Дата …/…/…г. Откуда… Куда…</text:p>
      <text:p text:style-name="P4"><text:s text:c="4"/></text:p>
      <text:p text:style-name="P4"><text:s text:c="6"/>Получение первых водительских прав (дата выдачи)</text:p>
      <text:p text:style-name="P12">Дата .../…/…г. Город…</text:p>
      <text:p text:style-name="P13"><text:soft-page-break/><text:span text:style-name="T4">Образование, специальность</text:span><text:span text:style-name="T5">…</text:span></text:p>
      <text:p text:style-name="P13"><text:span text:style-name="T4">Профессия</text:span><text:span text:style-name="T5">… </text:span></text:p>
      <text:p text:style-name="P14"/>
      <text:p text:style-name="P14">Рождение детей (укажите также,если известно, приблизительную дату и город зачатия, и даты прерываний беременности - аборты, выкидыши, если таковые были)</text:p>
      <text:p text:style-name="P9">Имя…Дата…/…/…г. Время …ч…м Город… <text:s text:c="2"/>Зачатие:...</text:p>
      <text:p text:style-name="P9">Имя…Дата…/.../…г. Время …ч…м <text:s/>Город… <text:s text:c="2"/>Зачатие:...</text:p>
      <text:p text:style-name="P5"/>
      <text:p text:style-name="P1"><text:span text:style-name="T5"><text:s text:c="6"/></text:span><text:span text:style-name="T4">Устройство на работу и повышение в должности (даты из <text:s/>трудовой книжки) </text:span></text:p>
      <text:p text:style-name="P4">(Если реальная дата трудоустройства или увольнения отличается от официальной более чем на месяц, укажите это, пожалуйста, в комментариях)</text:p>
      <text:p text:style-name="P9">Дата .../…/...г. Город… Должность…</text:p>
      <text:p text:style-name="P9">Дата .../…/…г. Город… Должность…</text:p>
      <text:p text:style-name="P9">Дата …/…/…г. Город…Должность…</text:p>
      <text:p text:style-name="P9">Дата .../…/…г. Город… Должность…</text:p>
      <text:p text:style-name="P7"/>
      <text:p text:style-name="P7">Увольнение с работы (укажите, пожалуйста, по собственному желанию или по инициативе руководства,по сокращению штатов)</text:p>
      <text:p text:style-name="P9">Дата …/…/…г. Город…</text:p>
      <text:p text:style-name="P9">Дата …/…/…г. Город…</text:p>
      <text:p text:style-name="P9">Дата …/…/…г. Город…</text:p>
      <text:p text:style-name="P9">Дата .../…/…г. Город…</text:p>
      <text:p text:style-name="P5"><text:s text:c="5"/></text:p>
      <text:p text:style-name="P1"><text:span text:style-name="T5"><text:s text:c="6"/></text:span><text:span text:style-name="T4">Медицинские операции, травмы, автомобильные аварии, другие опасные ситуации:</text:span></text:p>
      <text:p text:style-name="P9">1. Дата …/…/…г. Город…</text:p>
      <text:p text:style-name="P1"><text:span text:style-name="T3"><text:s text:c="7"/>Медицинские показания, оперируемый орган, характер повреждений или обстоятельства травмы, аварии, размер ущерба</text:span><text:span text:style-name="T5"> <text:s text:c="15"/></text:span></text:p>
      <text:p text:style-name="P5"><text:s text:c="6"/>…</text:p>
      <text:p text:style-name="P9">2. Дата …/…/…г. Город…</text:p>
      <text:p text:style-name="P1"><text:span text:style-name="T3"><text:s text:c="6"/>Медицинские показания, оперируемый орган, характер повреждений или обстоятельства травмы, аварии, размер ущерба</text:span><text:span text:style-name="T5"> <text:s/></text:span></text:p>
      <text:p text:style-name="P9">…</text:p>
      <text:p text:style-name="P9">3. Дата .../.../….г. Город…</text:p>
      <text:p text:style-name="P8"><text:span text:style-name="T3">Медицинские показания, оперируемый орган, характер повреждений или обстоятельства травмы, аварии, размер ущерба</text:span><text:span text:style-name="T5"> <text:s/></text:span></text:p>
      <text:p text:style-name="P9">…</text:p>
      <text:p text:style-name="P1"><text:span text:style-name="T4"><text:s text:c="6"/>Хронические заболевания</text:span><text:span text:style-name="T5">……</text:span></text:p>
      <text:p text:style-name="P14"/>
      <text:p text:style-name="P14">Переезд между городами (смена постоянного места жительства)</text:p>
      <text:p text:style-name="P12">Дата …/…/…г. <text:s text:c="3"/>из…. <text:s text:c="2"/>в…</text:p>
      <text:p text:style-name="P12"><text:soft-page-break/>Причина переезда:…</text:p>
      <text:p text:style-name="P12">Дата …/…/…г. <text:s text:c="3"/>из… <text:s text:c="2"/>в…</text:p>
      <text:p text:style-name="P12">Причина переезда: …</text:p>
      <text:p text:style-name="P14"/>
      <text:p text:style-name="P14">Другие важные события в Вашей жизни (покупка \ продажа недвижимости, автомобиля, защита <text:s text:c="2"/>диссертации \ получение ученой степени, государственной награды, открытие собственной фирмы, угон машины, ограбление квартиры, судебное разбирательство и т.д.)</text:p>
      <text:p text:style-name="P9">Дата <text:s/>…/…/….г. <text:s/>Город…</text:p>
      <text:p text:style-name="P9">Событие: …</text:p>
      <text:p text:style-name="P9">Дата …/…/…г. Город…</text:p>
      <text:p text:style-name="P9">Событие: …</text:p>
      <text:p text:style-name="P9">Дата …/.../....г. <text:s/>Город…</text:p>
      <text:p text:style-name="P9">Событие: …</text:p>
      <text:p text:style-name="P14"/>
      <text:p text:style-name="P14">Даты рождения близких родственников:</text:p>
      <text:p text:style-name="P13"><text:span text:style-name="T4">Отец: </text:span><text:span text:style-name="T5">Дата …/.../…г. Время …ч…м Город…</text:span></text:p>
      <text:p text:style-name="P8"><text:span text:style-name="T4">Мать</text:span><text:span text:style-name="T5">: Дата .../…/… г. Время …ч…м Город…</text:span></text:p>
      <text:p text:style-name="P13"><text:span text:style-name="T4">Брат/Сестра:</text:span><text:span text:style-name="T5"> Дата.../.../… г. Время …ч…м Город…</text:span></text:p>
      <text:p text:style-name="P8"><text:span text:style-name="T4"><text:s text:c="25"/></text:span><text:span text:style-name="T5">Дата…/…/…г. Время …ч…м Город…</text:span></text:p>
      <text:p text:style-name="P7"/>
      <text:p text:style-name="P7">Смерть близких и родственников (родители, супруги, дети, братья\сестры):</text:p>
      <text:p text:style-name="P1"><text:span text:style-name="T5"><text:s text:c="6"/></text:span><text:span text:style-name="T4">Степень родства</text:span><text:span text:style-name="T5">…</text:span><text:span text:style-name="T4"> <text:s text:c="4"/></text:span><text:span text:style-name="T5">Дата …/.../...г. Город…</text:span></text:p>
      <text:p text:style-name="P1"><text:span text:style-name="T4"><text:s text:c="6"/>Степень родства</text:span><text:span text:style-name="T5">…</text:span><text:span text:style-name="T4"> <text:s text:c="4"/></text:span><text:span text:style-name="T5">Дата .../.../...г. Город…</text:span></text:p>
      <text:p text:style-name="P1"><text:span text:style-name="T4"><text:s text:c="6"/>Степень родства</text:span><text:span text:style-name="T5">…</text:span><text:span text:style-name="T4"> <text:s text:c="4"/></text:span><text:span text:style-name="T5">Дата .../.../...г. Город…</text:span></text:p>
      <text:p text:style-name="P7"/>
      <text:p text:style-name="P7">Обращались ли Вы ранее к астрологу, когда, по какому поводу (заполняется по желанию):</text:p>
      <text:p text:style-name="P5"/>
      <text:p text:style-name="P15"/>
      <text:p text:style-name="P7">Конкретные вопросы, на которые Вы хотите получить ответ с помощью астрологии: <text:s/></text:p>
      <text:p text:style-name="P5"/>
      <text:p text:style-name="P15"/>
      <text:p text:style-name="P9"/>
      <text:p text:style-name="P9"/>
      <text:p text:style-name="P9"/>
      <text:p text:style-name="P1"><text:span text:style-name="T4"><text:s text:c="7"/>Дата заполнения</text:span><text:span text:style-name="T5">: <text:s/>.../.../…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CYR" svg:font-family="'Times New Roman CYR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ru" fo:country="RU" style:letter-kerning="true" style:font-name-asian="Times New Roman CYR" style:font-size-asian="10.5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2" meta:word-count="503" meta:character-count="4135" meta:non-whitespace-character-count="3428"/>
    <meta:generator>LibreOffice/3.4$Unix LibreOffice_project/340m1$Build-502</meta:generator>
  </office:meta>
</office:document-meta>
</file>